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fo:text-align="center" style:text-autospace="none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style:text-autospace="none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În genunchi eu vin acu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2" draw:layer="layout" svg:width="22.4cm" svg:height="14.059cm" svg:x="2.8cm" svg:y="1.021cm" presentation:class="subtitle" presentation:user-transformed="true">
          <draw:text-box>
            <text:p text:style-name="P4"><text:span text:style-name="T1">În genunchi eu vin acum, </text:span></text:p>
            <text:p text:style-name="P4"><text:span text:style-name="T1">Inima smerit mi-o plec </text:span></text:p>
            <text:p text:style-name="P4"><text:span text:style-name="T1">Și mă-nchin în fața tronului Tău sfânt.</text:span></text:p>
            <text:p text:style-name="P4"><text:span text:style-name="T1"/></text:p>
            <text:p text:style-name="P4"><text:span text:style-name="T1">Ridicând spre Tine mâini,</text:span></text:p>
            <text:p text:style-name="P4"><text:span text:style-name="T1">Dragoste doresc sâ-mi dăruiești</text:span></text:p>
            <text:p text:style-name="P4"><text:span text:style-name="T1">Mă-chin acum în </text:span><text:span text:style-name="T1"><text:tab/></text:span><text:span text:style-name="T1">Duhul,</text:span></text:p>
            <text:p text:style-name="P4"><text:span text:style-name="T1">Mă-nchin în adevăr,</text:span></text:p>
            <text:p text:style-name="P4"><text:span text:style-name="T1">Fă din viața mea o laudă către Tin'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2:34:51.312000000</meta:creation-date>
    <meta:editing-duration>PT4M4S</meta:editing-duration>
    <meta:editing-cycles>3</meta:editing-cycles>
    <meta:generator>LibreOffice/4.2.2.1$Windows_x86 LibreOffice_project/3be8cda0bddd8e430d8cda1ebfd581265cca5a0f</meta:generator>
    <dc:date>2014-03-20T22:39:27.652000000</dc:date>
    <meta:document-statistic meta:object-count="31"/>
    <meta:template xlink:type="simple" xlink:actuate="onRequest" xlink:title="Template" xlink:href="file:///C:/Users/vanno/Desktop/Template.otp" meta:date="2014-03-20T22:34:50.790000000"/>
  </office:meta>
</office:document-meta>
</file>